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6.6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P11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P21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6.6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P32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style:text-position="super 66.6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text-position="super 66.6%"/>
    </style:style>
    <style:style style:name="P41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style:text-position="super 66.6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P49" style:parent-style-name="Standard" style:family="paragraph">
      <style:paragraph-properties fo:text-indent="0.4923in"/>
    </style:style>
    <style:style style:name="P50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text-position="super 66.6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P58" style:parent-style-name="Standard" style:family="paragraph">
      <style:paragraph-properties fo:text-indent="0.4923in"/>
    </style:style>
    <style:style style:name="P59" style:parent-style-name="Standard" style:family="paragraph">
      <style:paragraph-properties fo:border-top="none" fo:border-left="none" fo:border-bottom="0.0034in solid #000000" fo:border-right="none" fo:padding="0in" style:shadow="none"/>
      <style:text-properties fo:font-weight="bold" style:font-weight-asian="bold" style:font-weight-complex="bold"/>
    </style:style>
    <style:style style:name="P60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style:text-position="super 66.6%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P68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style:text-position="super 66.6%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style:text-position="super 66.6%"/>
    </style:style>
    <style:style style:name="T7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condary Course Offerings</text:p>
      <text:p text:style-name="P2"/>
      <text:p text:style-name="P3"><text:span text:style-name="T4">6</text:span><text:span text:style-name="T5">th</text:span><text:span text:style-name="T6"><text:s/>Grade</text:span></text:p>
      <text:p text:style-name="Standard"><text:span text:style-name="T7"><text:s/>Required Courses<text:s/></text:span><text:tab/><text:tab/><text:tab/><text:tab/><text:tab/><text:tab/><text:tab/><text:span text:style-name="T8">Electives</text:span></text:p>
      <text:p text:style-name="Standard"><text:s/><text:tab/>Language Arts 6<text:s/><text:tab/><text:tab/><text:tab/><text:tab/>Choir<text:s/><text:tab/><text:tab/><text:tab/>Math Lab</text:p>
      <text:p text:style-name="Standard"><text:s/><text:tab/>Math 6<text:s/><text:tab/><text:tab/><text:tab/><text:tab/><text:tab/>Strings<text:s/><text:tab/><text:tab/>Spanish</text:p>
      <text:p text:style-name="Standard"><text:s/><text:tab/>Science 6<text:s/><text:tab/><text:tab/><text:tab/><text:tab/><text:tab/>Band<text:s/><text:tab/><text:tab/><text:tab/>Secondary Reading</text:p>
      <text:p text:style-name="Standard"><text:s/><text:tab/>P.E. 6<text:s/><text:tab/><text:tab/><text:tab/><text:tab/><text:tab/><text:tab/>Guitar/Piano</text:p>
      <text:p text:style-name="Standard"><text:s/><text:tab/>Quest 6<text:s/><text:tab/><text:tab/><text:tab/><text:tab/><text:tab/>Open Court</text:p>
      <text:p text:style-name="Standard"><text:s/><text:tab/>Art 6<text:s/><text:tab/><text:tab/><text:tab/><text:tab/><text:tab/><text:tab/>Speech and Debate 6<text:span text:style-name="T9">th</text:span><text:s/>- 8<text:span text:style-name="T10">th</text:span><text:s text:c="2"/></text:p>
      <text:p text:style-name="Standard"/>
      <text:p text:style-name="Standard"/>
      <text:p text:style-name="Standard"/>
      <text:p text:style-name="Standard"><text:s/><text:tab/></text:p>
      <text:p text:style-name="P11"><text:span text:style-name="T12">7</text:span><text:span text:style-name="T13">th</text:span><text:span text:style-name="T14"><text:s/>Grade</text:span></text:p>
      <text:p text:style-name="Standard"><text:span text:style-name="T15">Required Courses<text:s/></text:span><text:tab/><text:tab/><text:tab/><text:tab/><text:tab/><text:tab/><text:tab/><text:span text:style-name="T16">Electives</text:span></text:p>
      <text:p text:style-name="Standard"><text:s/><text:tab/>Language Arts 7<text:s/><text:tab/><text:tab/><text:tab/><text:tab/>Creative Writing<text:s/><text:tab/>Choir</text:p>
      <text:p text:style-name="Standard"><text:s/><text:tab/>Math 7<text:s/><text:tab/><text:tab/><text:tab/><text:tab/><text:tab/>Art Foundations<text:s/><text:tab/>Strings</text:p>
      <text:p text:style-name="Standard"><text:s/><text:tab/><text:tab/>Math 7<text:tab/><text:tab/><text:tab/><text:tab/><text:tab/>Photography<text:tab/><text:tab/>Band</text:p>
      <text:p text:style-name="Standard"><text:tab/><text:tab/>Pre-Algebra<text:s/><text:s/><text:tab/><text:tab/><text:tab/><text:tab/>Hip Hop<text:s/><text:tab/><text:tab/>Guitar/Piano</text:p>
      <text:p text:style-name="Standard"><text:tab/><text:tab/>Algebra<text:s/>1<text:s/><text:tab/><text:tab/><text:tab/><text:tab/>Ballroom Dance<text:s/><text:tab/>Open Court</text:p>
      <text:p text:style-name="Standard"><text:s/><text:tab/><text:tab/>2012-13: Common Core Math 7<text:tab/>Keyboarding 1<text:s/><text:tab/>Secondary Reading</text:p>
      <text:p text:style-name="Standard"><text:s/><text:tab/>Utah History 7<text:s/><text:tab/><text:tab/><text:tab/><text:tab/>Civics</text:p>
      <text:p text:style-name="Standard"><text:s/><text:tab/>P.E. 7<text:s/><text:tab/><text:tab/><text:tab/><text:tab/><text:tab/><text:tab/>Spanish</text:p>
      <text:p text:style-name="Standard"><text:s/><text:tab/>Health (7<text:span text:style-name="T17">th</text:span><text:s/>or 8<text:span text:style-name="T18">th</text:span>)<text:tab/><text:tab/><text:tab/><text:tab/>Speech &amp; Debate 6<text:span text:style-name="T19">th</text:span><text:s/>- 8<text:span text:style-name="T20">th</text:span><text:s text:c="2"/></text:p>
      <text:p text:style-name="Standard"><text:s/><text:tab/>Integrated Science 7</text:p>
      <text:p text:style-name="Standard"/>
      <text:p text:style-name="Standard"/>
      <text:p text:style-name="Standard"/>
      <text:p text:style-name="Standard"><text:tab/><text:tab/><text:tab/><text:tab/><text:tab/><text:tab/><text:tab/><text:s/><text:tab/><text:tab/><text:tab/><text:tab/><text:tab/><text:tab/><text:tab/></text:p>
      <text:p text:style-name="P21"><text:span text:style-name="T22">8</text:span><text:span text:style-name="T23">th</text:span><text:span text:style-name="T24"><text:s/>Grade</text:span></text:p>
      <text:p text:style-name="Standard"><text:span text:style-name="T25">Required Courses<text:s/></text:span><text:tab/><text:tab/><text:tab/><text:tab/><text:tab/><text:tab/><text:tab/><text:span text:style-name="T26">Electives</text:span></text:p>
      <text:p text:style-name="Standard"><text:tab/>Language Arts<text:s/><text:tab/><text:tab/><text:tab/><text:tab/>T/A Elementary<text:s/><text:tab/>Open Court</text:p>
      <text:p text:style-name="Standard"><text:s/><text:tab/>Mathematics<text:s/><text:tab/><text:tab/><text:tab/><text:tab/><text:tab/>Study Hall<text:s/><text:tab/><text:tab/>Creative Writing</text:p>
      <text:p text:style-name="Standard"><text:s/><text:tab/><text:tab/>Pre-Algebra<text:tab/><text:tab/><text:tab/><text:tab/>Keyboarding<text:tab/><text:span text:style-name="T27"><text:tab/></text:span>Civics</text:p>
      <text:p text:style-name="Standard"><text:s/><text:tab/><text:tab/>Algebra<text:s/>1<text:tab/><text:tab/><text:tab/><text:tab/>Spanish<text:s/><text:tab/><text:tab/>Guitar/Piano</text:p>
      <text:p text:style-name="Standard"><text:s/><text:tab/><text:tab/>2013-14: Common Core Math 8<text:tab/>Art Foundations<text:tab/>Band</text:p>
      <text:p text:style-name="Standard"><text:s/><text:tab/>Health (7<text:span text:style-name="T28">th</text:span><text:s/>or 8<text:span text:style-name="T29">th</text:span>)<text:s/><text:tab/><text:tab/><text:tab/><text:tab/>Photography<text:s/><text:tab/><text:tab/>Choir</text:p>
      <text:p text:style-name="Standard"><text:tab/>P.E.<text:tab/><text:tab/><text:tab/><text:tab/><text:tab/><text:tab/>Hip Hop<text:s/><text:tab/><text:tab/>Strings</text:p>
      <text:p text:style-name="Standard"><text:s/><text:tab/>Integrated Science 8<text:tab/><text:tab/><text:tab/><text:tab/>Ballroom Dance<text:s/><text:tab/>Secondary Reading</text:p>
      <text:p text:style-name="Standard"><text:s/><text:tab/><text:tab/><text:tab/><text:tab/><text:tab/><text:tab/><text:tab/>Speech &amp; Debate 6<text:span text:style-name="T30">th</text:span><text:s/>- 8<text:span text:style-name="T31">th</text:span></text:p>
      <text:p text:style-name="Standard"><text:s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2"><text:span text:style-name="T33"><text:s/>9</text:span><text:span text:style-name="T34">th</text:span><text:span text:style-name="T35"><text:s/>Grade</text:span></text:p>
      <text:p text:style-name="Standard"><text:span text:style-name="T36">Require</text:span><text:span text:style-name="T37">d Courses<text:s/></text:span><text:tab/><text:tab/><text:tab/><text:tab/><text:tab/><text:tab/><text:tab/><text:span text:style-name="T38">Electives</text:span></text:p>
      <text:p text:style-name="Standard"><text:tab/>Language Arts<text:s/><text:tab/><text:tab/><text:tab/><text:tab/>Accounting<text:tab/><text:tab/><text:tab/>Choir</text:p>
      <text:p text:style-name="Standard"><text:tab/>Mathematics<text:tab/><text:tab/><text:tab/><text:tab/><text:tab/>Psychology<text:tab/><text:tab/><text:tab/>Strings</text:p>
      <text:p text:style-name="Standard"><text:tab/><text:s/><text:tab/>Common Core Secondary Math I<text:tab/>Sociology<text:tab/><text:tab/><text:tab/>Band</text:p>
      <text:p text:style-name="Standard"><text:tab/><text:s/>Health (One semester during high school)<text:tab/>Fit for Life<text:tab/><text:tab/><text:tab/>Spanish II</text:p>
      <text:p text:style-name="Standard"><text:tab/><text:s/>P.E.<text:tab/><text:tab/><text:tab/><text:tab/><text:tab/><text:tab/>Multimedia<text:tab/><text:tab/><text:tab/>Guitar/Piano</text:p>
      <text:p text:style-name="Standard"><text:s/><text:tab/>World Geography<text:s/><text:tab/><text:tab/><text:tab/><text:tab/>Open Court<text:tab/><text:tab/><text:tab/>Yearbook</text:p>
      <text:p text:style-name="Standard"><text:s/><text:tab/>Science<text:tab/><text:tab/><text:tab/><text:tab/><text:tab/>Art Foundations<text:tab/><text:tab/>Popular Literature<text:s/><text:tab/></text:p>
      <text:p text:style-name="Standard"><text:tab/><text:tab/>Earth Systems<text:s/><text:tab/><text:tab/><text:tab/>Computer Technology<text:s/><text:tab/>Creative Writing</text:p>
      <text:p text:style-name="Standard"><text:tab/><text:s/><text:tab/>Biology<text:s/><text:tab/><text:tab/><text:tab/><text:tab/>T/A Peer Tutoring<text:s/><text:tab/><text:tab/>Keyboarding I</text:p>
      <text:p text:style-name="Standard"><text:tab/><text:tab/>Zoology (semester)<text:tab/><text:tab/><text:tab/>Elementary Peer Tutoring<text:tab/>Photography</text:p>
      <text:p text:style-name="Standard"><text:s/><text:tab/><text:tab/>Botany (semester)<text:tab/><text:tab/><text:tab/>Ballroom Dance<text:tab/><text:tab/>Hip Hop</text:p>
      <text:p text:style-name="Standard"><text:tab/><text:tab/><text:tab/><text:tab/><text:tab/><text:tab/><text:tab/>Individual Lifetime Activities</text:p>
      <text:p text:style-name="Standard"><text:s/><text:tab/><text:tab/><text:tab/><text:tab/><text:tab/><text:tab/><text:tab/>Speech &amp; Debate 9<text:span text:style-name="T39">th</text:span><text:s/>- 12<text:span text:style-name="T40">th</text:span><text:s text:c="2"/><text:tab/><text:tab/><text:tab/><text:tab/></text:p>
      <text:p text:style-name="Standard"><text:s/></text:p>
      <text:p text:style-name="P41"><text:span text:style-name="T42">10</text:span><text:span text:style-name="T43">th</text:span><text:span text:style-name="T44"><text:s/>Grade</text:span></text:p>
      <text:p text:style-name="Standard"><text:span text:style-name="T45">Required Courses</text:span><text:s/><text:tab/><text:tab/><text:tab/><text:tab/><text:tab/><text:tab/><text:tab/><text:span text:style-name="T46">Electives</text:span></text:p>
      <text:p text:style-name="Standard"><text:s/><text:tab/>Language Arts<text:s/><text:tab/><text:tab/><text:tab/><text:tab/>Choir<text:tab/><text:tab/><text:tab/><text:tab/>Yearbook</text:p>
      <text:p text:style-name="Standard"><text:tab/>Mathematics<text:s/><text:tab/><text:tab/><text:tab/><text:tab/><text:tab/>Strings<text:tab/><text:tab/><text:tab/><text:tab/>Spanish II</text:p>
      <text:p text:style-name="Standard"><text:tab/><text:tab/>Geometry<text:s/><text:tab/><text:tab/><text:tab/><text:tab/>Band<text:tab/><text:tab/><text:tab/><text:tab/>Fit For Life</text:p>
      <text:p text:style-name="Standard"><text:s/><text:tab/><text:tab/>Algebra 1<text:s/><text:tab/><text:tab/><text:tab/><text:tab/>Guitar/Piano<text:tab/><text:tab/><text:tab/>Creative Writing</text:p>
      <text:p text:style-name="Standard"><text:s/><text:tab/><text:tab/>Algebra 2<text:tab/><text:tab/><text:tab/><text:tab/>Speech and Debate 9<text:span text:style-name="T47">th</text:span><text:s/>- 12<text:span text:style-name="T48">th</text:span><text:s/><text:tab/>Sociology</text:p>
      <text:p text:style-name="Standard"><text:s/><text:tab/><text:tab/>2012-13: C.C. <text:s/>Secondary Math II<text:tab/>Photography<text:tab/><text:tab/><text:tab/>Study Hall</text:p>
      <text:p text:style-name="P49">P.E.<text:s/><text:tab/><text:tab/><text:tab/><text:tab/><text:tab/><text:tab/>Hip Hop<text:tab/><text:tab/><text:tab/>Math Lab</text:p>
      <text:p text:style-name="Standard"><text:s/><text:tab/>Health (One semester in high school)<text:s/><text:tab/>Ballroom Dance<text:tab/><text:tab/>Psychology</text:p>
      <text:p text:style-name="Standard"><text:tab/>Science<text:tab/><text:tab/><text:tab/><text:tab/><text:tab/>Computer Technology<text:tab/>Popular Literature</text:p>
      <text:p text:style-name="Standard"><text:s/><text:tab/><text:tab/>Biology<text:tab/><text:tab/><text:tab/><text:tab/>Multimedia<text:tab/><text:tab/><text:tab/>T/A Peer Tutoring</text:p>
      <text:p text:style-name="Standard"><text:tab/><text:tab/>Physics<text:tab/><text:tab/><text:tab/><text:tab/>Elementary Peer Tutoring<text:s/><text:tab/><text:s/>Art Foundations</text:p>
      <text:p text:style-name="Standard"><text:s/><text:tab/><text:tab/>Zoology (semester)<text:tab/><text:tab/><text:tab/>Individual Lifetime Activities<text:s/></text:p>
      <text:p text:style-name="Standard"><text:tab/><text:tab/>Botany (semester)</text:p>
      <text:p text:style-name="Standard"><text:tab/>Financial Literacy<text:s/></text:p>
      <text:p text:style-name="Standard"><text:tab/>World Civilizations</text:p>
      <text:p text:style-name="Standard"/>
      <text:p text:style-name="P50"><text:span text:style-name="T51">11</text:span><text:span text:style-name="T52">th</text:span><text:span text:style-name="T53"><text:s/>Grade</text:span></text:p>
      <text:p text:style-name="Standard"><text:span text:style-name="T54">Required Courses</text:span><text:tab/><text:tab/><text:tab/><text:tab/><text:tab/><text:tab/><text:tab/><text:span text:style-name="T55">Electives</text:span></text:p>
      <text:p text:style-name="Standard"><text:s/><text:tab/>Language Arts<text:s/><text:tab/><text:tab/><text:tab/><text:tab/>Spanish II<text:tab/><text:tab/><text:tab/>Popular Literature</text:p>
      <text:p text:style-name="Standard"><text:s/><text:tab/>Mathematics<text:tab/><text:tab/><text:tab/><text:tab/><text:tab/>T/A Peer Tutoring<text:tab/><text:tab/>Choir</text:p>
      <text:p text:style-name="Standard"><text:tab/><text:tab/>Algebra I<text:s/><text:tab/><text:tab/><text:tab/><text:tab/>Elementary Peer Tutoring<text:tab/>Strings</text:p>
      <text:p text:style-name="Standard"><text:tab/><text:tab/>Algebra II<text:s/><text:tab/><text:tab/><text:tab/><text:tab/>Art Foundations<text:tab/><text:tab/>Band</text:p>
      <text:p text:style-name="Standard"><text:s/><text:tab/><text:tab/>Geometry<text:s/><text:tab/><text:tab/><text:tab/><text:tab/>Photography<text:tab/><text:tab/><text:tab/>Guitar/Piano</text:p>
      <text:p text:style-name="Standard"><text:s/><text:tab/><text:tab/>2013-14: C.C. Secondary Math III<text:tab/>Ballroom Dance<text:tab/><text:tab/>Hip Hop</text:p>
      <text:p text:style-name="Standard"><text:s/><text:tab/>P.E.<text:s/><text:tab/><text:tab/><text:tab/><text:tab/><text:tab/><text:tab/>Computer Technology<text:tab/>Multimedia</text:p>
      <text:p text:style-name="Standard"><text:s/><text:tab/>Science<text:tab/><text:tab/><text:tab/><text:tab/><text:tab/>Study Hall<text:tab/><text:tab/><text:tab/>Math Lab</text:p>
      <text:p text:style-name="Standard"><text:tab/><text:tab/>Biology<text:tab/><text:tab/><text:tab/><text:tab/>Sociology<text:tab/><text:tab/><text:tab/>Psychology</text:p>
      <text:p text:style-name="Standard"><text:s/><text:tab/><text:tab/>Physics<text:tab/><text:tab/><text:tab/><text:tab/>Creative Writing<text:tab/><text:tab/>Yearbook</text:p>
      <text:p text:style-name="Standard"><text:s/><text:tab/><text:tab/>Zoology (semester)<text:tab/><text:tab/><text:tab/>Fit For Life<text:tab/><text:tab/><text:tab/>Open Court</text:p>
      <text:p text:style-name="Standard"><text:tab/><text:tab/>Botany (semester)<text:tab/><text:tab/><text:tab/>Speech &amp; Debate 9<text:span text:style-name="T56">th</text:span><text:s/>- 12<text:span text:style-name="T57">th</text:span><text:s text:c="2"/></text:p>
      <text:p text:style-name="P58">U.S. History 1865-Present</text:p>
      <text:p text:style-name="Standard"/>
      <text:p text:style-name="Standard"><text:tab/><text:tab/><text:tab/><text:tab/><text:tab/><text:tab/><text:tab/><text:s/>Individual Lifetime Activities</text:p>
      <text:p text:style-name="P59"/>
      <text:p text:style-name="P60"><text:span text:style-name="T61">12</text:span><text:span text:style-name="T62">th</text:span><text:span text:style-name="T63"><text:s/>Grade</text:span></text:p>
      <text:p text:style-name="Standard"><text:span text:style-name="T64">Required Courses</text:span><text:tab/><text:tab/><text:tab/><text:tab/><text:tab/><text:tab/><text:tab/><text:span text:style-name="T65">Electives</text:span></text:p>
      <text:p text:style-name="Standard"><text:s/><text:tab/>Language Arts 12<text:tab/><text:tab/><text:tab/><text:tab/>Spanish II<text:tab/><text:tab/><text:tab/>Popular Literature</text:p>
      <text:p text:style-name="Standard"><text:s/><text:tab/>Mathematics<text:tab/><text:tab/><text:tab/><text:tab/><text:tab/>T/A Peer Tutoring<text:tab/><text:tab/>Choir</text:p>
      <text:p text:style-name="Standard"><text:tab/><text:tab/>Algebra I<text:s/><text:tab/><text:tab/><text:tab/><text:tab/>Elementary Peer Tutoring<text:tab/>Strings</text:p>
      <text:p text:style-name="Standard"><text:tab/><text:tab/>Algebra II<text:s/><text:tab/><text:tab/><text:tab/><text:tab/>Art Foundations<text:tab/><text:tab/>Band</text:p>
      <text:p text:style-name="Standard"><text:s/><text:tab/><text:tab/>Geometry<text:s/><text:tab/><text:tab/><text:tab/><text:tab/>Photography<text:tab/><text:tab/><text:tab/>Guitar/Piano</text:p>
      <text:p text:style-name="Standard"><text:s/><text:tab/>U.S. Government &amp; Citizenship<text:tab/><text:tab/>Ballroom Dance<text:tab/><text:tab/>Hip Hop</text:p>
      <text:p text:style-name="Standard"><text:s/><text:tab/>P.E.<text:s/><text:tab/><text:tab/><text:tab/><text:tab/><text:tab/><text:tab/>Computer Technology<text:tab/>Multimedia</text:p>
      <text:p text:style-name="Standard"><text:s/><text:tab/>Science<text:tab/><text:tab/><text:tab/><text:tab/><text:tab/>Study Hall<text:tab/><text:tab/><text:tab/>Math Lab</text:p>
      <text:p text:style-name="Standard"><text:tab/><text:tab/>Biology<text:tab/><text:tab/><text:tab/><text:tab/>Sociology<text:tab/><text:tab/><text:tab/>Psychology</text:p>
      <text:p text:style-name="Standard"><text:s/><text:tab/><text:tab/>Physics<text:tab/><text:tab/><text:tab/><text:tab/>Creative Writing<text:tab/><text:tab/>Yearbook</text:p>
      <text:p text:style-name="Standard"><text:s/><text:tab/><text:tab/>Zoology (semester)<text:tab/><text:tab/><text:tab/>Fit For Life<text:tab/><text:tab/><text:tab/>Open Court</text:p>
      <text:p text:style-name="Standard"><text:tab/><text:tab/>Botany (semester)<text:tab/><text:tab/><text:tab/>Speech &amp;<text:s/>Debate 9<text:span text:style-name="T66">th</text:span><text:s/>- 12<text:span text:style-name="T67">th</text:span></text:p>
      <text:p text:style-name="Standard"><text:tab/><text:tab/><text:tab/><text:tab/><text:tab/><text:tab/><text:tab/><text:s/>Individual Lifetime Activities <text:s text:c="2"/></text:p>
      <text:p text:style-name="Standard"><text:s/></text:p>
      <text:p text:style-name="Standard"/>
      <text:p text:style-name="P68"><text:span text:style-name="T69">Concurrent Enrollment 10</text:span><text:span text:style-name="T70">th</text:span><text:span text:style-name="T71"><text:s/>- 12</text:span><text:span text:style-name="T72">th</text:span><text:span text:style-name="T73"><text:s/></text:span><text:s/></text:p>
      <text:p text:style-name="Standard">Options</text:p>
      <text:p text:style-name="Standard"><text:tab/>Expository Writing</text:p>
      <text:p text:style-name="Standard"><text:s/><text:tab/>US History to 1877</text:p>
      <text:p text:style-name="Standard"><text:s/><text:tab/>US National Government</text:p>
      <text:p text:style-name="Standard"><text:s/><text:tab/>Advanced Health Science</text:p>
      <text:p text:style-name="Standard"><text:s/><text:tab/>Psychology Elective</text:p>
      <text:p text:style-name="Standard"><text:s/><text:tab/>Sociology</text:p>
      <text:p text:style-name="Standard"><text:s/><text:tab/>Biology Elective</text:p>
      <text:p text:style-name="Standard"><text:s/><text:tab/>Geology</text:p>
      <text:p text:style-name="Standard"><text:s/><text:tab/>Astronomy</text:p>
      <text:p text:style-name="Standard"><text:s/><text:tab/>Art History</text:p>
      <text:p text:style-name="Standard"><text:s/></text:p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nn</meta:initial-creator>
    <dc:creator>Lynn</dc:creator>
    <meta:creation-date>2012-02-05T23:43:00Z</meta:creation-date>
    <dc:date>2012-02-05T23:43:00Z</dc:date>
    <meta:template xlink:href="Normal" xlink:type="simple"/>
    <meta:editing-cycles>2</meta:editing-cycles>
    <meta:editing-duration>PT540S</meta:editing-duration>
    <meta:document-statistic meta:page-count="3" meta:paragraph-count="8" meta:word-count="608" meta:character-count="4070" meta:row-count="28" meta:non-whitespace-character-count="3470"/>
  </office:meta>
</office:document-meta>
</file>