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.5in" style:auto-text-indent="false"/>
    </style:style>
    <style:style style:name="P2" style:family="paragraph" style:parent-style-name="Standard">
      <style:paragraph-properties fo:margin-left="0in" fo:margin-right="0in" fo:text-indent="0.5in" style:auto-text-indent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left="0in" fo:margin-right="0in" fo:text-indent="0.5in" style:auto-text-indent="false"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iberty Academy Charter School serves over 450 students, grades K-12, <text:s/>from more than 20 different cities in the state. <text:s/>Most of the students come from Payson, Elk Ridge, Salem, Spanish Fork, and Santaquin. <text:s/>The majority of students are White; other races include American Indian, Asian, Black, Pacific Islander, and Multiple. <text:s/>The number of boys and girls is about the same. </text:span></text:p>
      <text:p text:style-name="P1"><text:span text:style-name="T1">The school offers a variety of options that allows students to participate on campus full time or part time. <text:s/>The full time students attend school with a traditional five day/ nine month calendar. <text:s/>They are offered courses in English, Math, Social Studies, Science, Physical Education, Fine Arts, and a variety of other subjects. Special Education services are available for students who qualify. <text:s/>Each child’s academic progress is monitored and developed by highly qualified staff members. <text:s/>The Concurrent Academic Program (C.A.P.) serves part time students. <text:s text:c="2"/>C.A.P. is a concurrent program with the parents and the school.</text:span><text:bookmark text:name="_GoBack"/></text:p>
      <text:p text:style-name="P1"><text:span text:style-name="T1"><text:s/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ecialed</meta:initial-creator>
    <dc:creator>specialed</dc:creator>
    <meta:editing-cycles>2</meta:editing-cycles>
    <meta:print-date>2012-01-13T22:04:00</meta:print-date>
    <meta:creation-date>2012-01-28T21:59:00</meta:creation-date>
    <dc:date>2012-01-28T21:59:00</dc:date>
    <meta:editing-duration>PT00H00M00S</meta:editing-duration>
    <meta:generator>OpenOffice.org/3.2$Win32 OpenOffice.org_project/320m18$Build-9502</meta:generator>
    <meta:document-statistic meta:table-count="0" meta:image-count="0" meta:object-count="0" meta:page-count="1" meta:paragraph-count="3" meta:word-count="155" meta:character-count="1002"/>
    <meta:template xlink:type="simple" xlink:actuate="onRequest" xlink:title="Normal" xlink:href=""/>
  </office:meta>
</office:document-meta>
</file>