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paragraph-properties fo:margin-left="0.25in" fo:margin-right="0in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Liberty Academy Special Education Department Analysis</text:span><text:bookmark text:name="_GoBack"/></text:p>
      <text:p text:style-name="P1"/>
      <text:list xml:id="list35355149" text:style-name="WWNum1">
        <text:list-item>
          <text:p text:style-name="P4"><text:span text:style-name="T1">How are the department’s curriculum and instructional strategies aligned with the school’s desired results for student learning (DRSLs)?</text:span> <text:s/>The Liberty Academy Special Education Department provides quality support for all special education students in all curriculum areas. <text:s/>This allows the special education students to be successful in both their special education classes and also their general education classes.</text:p>
        </text:list-item>
      </text:list>
      <text:p text:style-name="P5"/>
      <text:list xml:id="list35371133" text:continue-numbering="true" text:style-name="WWNum1">
        <text:list-item>
          <text:p text:style-name="P4"><text:span text:style-name="T1">How does each course offering align with the state’s Core Curriculum, which prescribes content and course-specific intended learning outcomes? <text:s/></text:span>Liberty Academy’s Special Education Department provides each special education student with individualized instruction in the curriculum areas of concern. <text:s/>The individual education plan goals are aligned with the Utah State Core Curriculum in each grade level and also addresses the specific needs of each student.</text:p>
        </text:list-item>
      </text:list>
      <text:p text:style-name="Standard"/>
      <text:list xml:id="list35362129" text:continue-numbering="true" text:style-name="WWNum1">
        <text:list-item>
          <text:p text:style-name="P4"><text:span text:style-name="T1">To what extent does the department utilize a variety of assessments to monitor student achievement and adjust instructional practices? <text:s/></text:span>Our department assesses each student regularly. <text:s/>These assessments include student quizzes, unit tests, observations, benchmarks, and assignments. <text:s/>Each teacher adjusts their teaching strategies based on the outcome of the assessments.</text:p>
        </text:list-item>
      </text:list>
      <text:p text:style-name="Standard"/>
      <text:list xml:id="list35347467" text:continue-numbering="true" text:style-name="WWNum1">
        <text:list-item>
          <text:p text:style-name="P4"><text:span text:style-name="T1">How does the department collaborate with other departments to create integrated, relevant, and authentic learning opportunities for students? <text:s/></text:span>The Special Education Department collaborates with general education teachers on a regular basis to discuss students with current IEP’s. <text:s/>The Special Education team have active participants on the Student Success Team, the Faculty Council, and the ACT Assessment Team.</text:p>
        </text:list-item>
      </text:list>
      <text:p text:style-name="Standard"/>
      <text:list xml:id="list35369132" text:continue-numbering="true" text:style-name="WWNum1">
        <text:list-item>
          <text:p text:style-name="P4"><text:span text:style-name="T1">To what extent do department members utilize inclusionary teaching strategies to meet the needs of ALL students (ESL, special education, gifted, etc.)? <text:s/></text:span>The Special Education Department gives assistance to general education teachers by providing a list of each student’s accommodations, participating in co-teaching settings, and meeting with teachers and students on a regular basis to discuss student progress and if any modifications that need to be made.</text:p>
        </text:list-item>
      </text:list>
      <text:p text:style-name="Standard"/>
      <text:list xml:id="list35370761" text:continue-numbering="true" text:style-name="WWNum1">
        <text:list-item>
          <text:p text:style-name="P4"><text:span text:style-name="T1">To what degree are the department’s policies, operational procedures, and allocation and use of resources aligned with the educational agenda of the school? <text:s/></text:span>The Special Education Department gives students the individualized support <text:s/>that is required by their IEP’s in order for them to be successful in their general education classes.</text:p>
        </text:list-item>
      </text:list>
      <text:p text:style-name="Standard"/>
      <text:p text:style-name="Standard"/>
      <text:p text:style-name="Standard"/>
      <text:p text:style-name="Standard"/>
      <text:list xml:id="list35347236" text:continue-numbering="true" text:style-name="WWNum1">
        <text:list-item>
          <text:p text:style-name="P4"><text:soft-page-break/><text:span text:style-name="T1">How does the department collaborate and engage in ongoing professional development growth for the purpose of improving student performance? <text:s/></text:span>The Special Education Department collaborates on a regular basis so that we can provide the best instruction possible. <text:s/>We discuss the most current best practices and review teaching ideas and strategies that can be implemented.</text:p>
        </text:list-item>
      </text:list>
      <text:p text:style-name="Standard"/>
      <text:list xml:id="list35372409" text:continue-numbering="true" text:style-name="WWNum1">
        <text:list-item>
          <text:p text:style-name="P4"><text:span text:style-name="T1">How do students have access to additional support beyond the classroom?</text:span> <text:s/>The Special Education Department provides regular support to students within their regular education setting. <text:s/>We also provide extended school year services to those who qualify.</text:p>
        </text:list-item>
      </text:list>
      <text:p text:style-name="Standard"/>
      <text:list xml:id="list35360259" text:continue-numbering="true" text:style-name="WWNum1">
        <text:list-item>
          <text:p text:style-name="P4"><text:span text:style-name="T1">How do students have access to and utilize technology as a regular part of the instructional program?</text:span> <text:s/>The Special Education Department currently has laptops and Kindles for use in the special education classroom as well as in their general education classroom. <text:s/>We allow students to use technology to complete class assignments, do research projects, and make presentations.</text:p>
        </text:list-item>
      </text:list>
      <text:p text:style-name="Standard"/>
      <text:list xml:id="list35343223" text:continue-numbering="true" text:style-name="WWNum1">
        <text:list-item>
          <text:p text:style-name="P4"><text:span text:style-name="T1">How does current staffing and certification meet current program needs? <text:s/></text:span>The Special Education Department currently has 4 licensed special education teachers. <text:s/>We also have 5 full-time and part-time para-educators.</text:p>
        </text:list-item>
      </text:list>
      <text:p text:style-name="Standard"/>
      <text:list xml:id="list35357906" text:continue-numbering="true" text:style-name="WWNum1">
        <text:list-item>
          <text:p text:style-name="P4"><text:span text:style-name="T1">How is the department collectively addressing the school’s current school improvement goals? <text:s/></text:span>The Special Education Department welcomes input from parents and teachers as to how to make our program a success for all involved. <text:s/>Teachers are a part of the Student Success Team and Faculty Council. <text:s/>Each of these teams discuss and implement improvements for the school.</text:p>
        </text:list-item>
      </text:list>
      <text:p text:style-name="Standard"/>
      <text:p text:style-name="Standard"><text:span text:style-name="T1">Areas of Strength:</text:span> <text:s/>The Special Education Department does a great job giving each student the educational support they need to be successful in both their general education classroom and their special education classroom.</text:p>
      <text:p text:style-name="P2"/>
      <text:p text:style-name="Standard"><text:span text:style-name="T1">Recommendations for Growth:</text:span> <text:s/>The Special Education Department needs better collaboration with general education teachers to ensure that students are getting the accommodations they need in the general education classroom. <text:s/>We also need better collaboration with general education teachers to identify students who might need special education servic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mbria" fo:font-size="12pt" fo:language="en" fo:country="US" style:letter-kerning="true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rah Sumsion</meta:initial-creator>
    <dc:creator>Sarah Sumsion</dc:creator>
    <meta:editing-cycles>5</meta:editing-cycles>
    <meta:print-date>2012-02-03T20:49:00</meta:print-date>
    <meta:creation-date>2012-02-03T19:40:00</meta:creation-date>
    <dc:date>2012-02-03T21:02:00</dc:date>
    <meta:editing-duration>PT00H00M56S</meta:editing-duration>
    <meta:generator>OpenOffice.org/3.2$Win32 OpenOffice.org_project/320m18$Build-9502</meta:generator>
    <meta:document-statistic meta:table-count="0" meta:image-count="0" meta:object-count="0" meta:page-count="2" meta:paragraph-count="14" meta:word-count="674" meta:character-count="4674"/>
    <meta:template xlink:type="simple" xlink:actuate="onRequest" xlink:title="Normal.dotm" xlink:href=""/>
  </office:meta>
</office:document-meta>
</file>