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weight="bold"/>
    </style:style>
    <style:style style:name="T2" style:family="text">
      <style:text-properties style:font-weight-asian="bold"/>
    </style:style>
    <style:style style:name="T3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partmental Analysis</text:p>
      <text:p text:style-name="P2">Science</text:p>
      <text:p text:style-name="Standard"/>
      <text:p text:style-name="P4">1. <text:s/><text:tab/>How are the department's curriculum and instructional strategies aligned with the <text:tab/>school's Desired Results for Student Learning?</text:p>
      <text:p text:style-name="Standard"/>
      <text:p text:style-name="Standard"><text:tab/>A. <text:s/>Communication: <text:s/>Students use the written word to express themselves frequently. <text:s/>Students <text:tab/>do presentations on several topics throughout their courses. <text:s/>Frequently, they work in partners or <text:tab/>small groups. <text:s/>Additionally, students communicate through visual means such a posters and <text:tab/>drawings, as well as less common means such as acting, games, and other methods.</text:p>
      <text:p text:style-name="Standard"><text:tab/></text:p>
      <text:p text:style-name="Standard"><text:tab/>B. <text:s/>Critical thinking: Students must apply what they learn in a variety of activities. <text:s/>Frequent <text:tab/>use of analogies, challenging questions, and logic are expected. <text:s/>Applied labs are frequent, as <text:tab/>well as extended activities such as the science fair.</text:p>
      <text:p text:style-name="Standard"><text:tab/></text:p>
      <text:p text:style-name="Standard"><text:tab/>C. <text:s/>Technology: <text:s/>Technology is applied through student use of labs, microscopes, calculators, <text:tab/>and Internet resources. <text:s/>The school has also provided a smart board in one of the classrooms. <text:s/><text:tab/>Teachers use overhead projectors and PowerPoint presentations when appropriate. <text:s/>Students are <text:tab/>allowed to turn in assignments electronically when possible.</text:p>
      <text:p text:style-name="Standard"/>
      <text:p text:style-name="P4">2. <text:s/><text:tab/>How does each course offering align with the state's core curriculum that prescribes content and <text:tab/>course-specific intended learning outcomes?</text:p>
      <text:p text:style-name="Standard"/>
      <text:p text:style-name="Standard"><text:tab/>Our science classes are all designed directly from the Utah State Core Curriculum. <text:s/>By <text:tab/>reverse-engineering the course from the standards and objectives, the classes are well aligned <text:tab/>with the State.</text:p>
      <text:p text:style-name="Standard"><text:tab/></text:p>
      <text:p text:style-name="Standard"><text:tab/>For non-core courses which do not have a proscribed curriculum, the teachers have planned <text:tab/>courses either using college curricula, or a combination of college and text-based organization</text:p>
      <text:p text:style-name="Standard"/>
      <text:p text:style-name="Standard">3. <text:s/><text:tab/>To what extent does the department utilize a variety of assessments to monitor student <text:tab/>achievement and adjust instructional practices?</text:p>
      <text:p text:style-name="Standard"/>
      <text:p text:style-name="Standard"><text:tab/>A wide variety of assessments are used throughout the science classes. <text:s/>Traditional assessments <text:tab/>are used, such as quizzes, tests, and writing assignments, as well as science-specific projects and <text:tab/>labs. <text:s/>We also use non-traditional assessments such as performances, art, and other means. <text:s/></text:p>
      <text:p text:style-name="Standard"><text:tab/><text:tab/><text:tab/></text:p>
      <text:p text:style-name="Standard"><text:tab/>Our school has taken care to not just include summative assessments, but formative assessments <text:tab/>as well. <text:s/>Homework checks, listening for understanding, monitoring the students are all regular <text:tab/>occurrences. <text:s/>Some of the formal assessments are also turned into formative assessments with <text:tab/>chances for re-learning the topics.</text:p>
      <text:p text:style-name="Standard"><text:tab/></text:p>
      <text:p text:style-name="P4">4. <text:s/><text:tab/>How does the department collaborate with other departments to create integrated, <text:tab/>relevant , and authentic learning opportunities for students?</text:p>
      <text:p text:style-name="Standard"/>
      <text:p text:style-name="Standard"><text:tab/>One of the largest projects we do is the science fair. <text:s/>Students must carry a project through to <text:tab/>completion, including background research, experimentation, understanding real results, and <text:tab/>presenting the information in a cogent manner. <text:s/>Our curriculum ties heavily in with <text:soft-page-break/><text:tab/>mathematics, and students are expected to use proper English skills. <text:s/>We work closely with the <text:tab/>Special Education department to ensure the activities can be effective for all.</text:p>
      <text:p text:style-name="Standard"/>
      <text:p text:style-name="Standard"><text:tab/>We also have taken our students to space camp, allowing them to pilot missions. <text:s/>We seek for <text:tab/>speakers and opportunities to share with the students. <text:s/>We also communicate regularly with the <text:tab/>other teachers in secondary education to be aware of what they are teaching, and hope to <text:tab/>include their lessons within our science classes.</text:p>
      <text:p text:style-name="Standard"/>
      <text:p text:style-name="P4">5. <text:s/><text:tab/>To what extend do department members utilize inclusionary teaching strategies to meet <text:tab/>the needs of ALL students, (ESL, Special Education, Gifted, etc.)</text:p>
      <text:p text:style-name="Standard"/>
      <text:p text:style-name="Standard"><text:tab/>Our school has smaller class sizes than the surrounding districts, allowing for better knowledge <text:tab/>of the students. <text:s/>This helps us specialize for student needs. <text:s/>We are closely tied with our Special <text:tab/>Education department, and have multiple ways for students to meet the requirements of the <text:tab/>class. <text:s/>This allows us to know our student needs well.</text:p>
      <text:p text:style-name="Standard"/>
      <text:p text:style-name="Standard"><text:tab/>Often, our students have choices in either how to meet assignment goals, or occasionally which <text:tab/>things to study. <text:s/>This gives students a choice of interest-specific materials. <text:s/>Teachers can then <text:tab/>help the student with specific interests or goals.</text:p>
      <text:p text:style-name="Standard"/>
      <text:p text:style-name="P4">6. <text:s/><text:tab/>To what degree are the department's policies, operational procedures, allocation, and use <text:tab/>of resources aligned with the educational agenda of the school?</text:p>
      <text:list xml:id="list32466934" text:style-name="L1">
        <text:list-header>
          <text:p text:style-name="P3"/>
        </text:list-header>
      </text:list>
      <text:p text:style-name="Standard"><text:tab/>Our department works closely with the school plan and administration to meet the school goals. <text:s/><text:tab/>We also plan well with other colleagues and respect the input of parents and the school board.</text:p>
      <text:p text:style-name="Standard"/>
      <text:p text:style-name="P4">7. <text:s/><text:tab/>How does the department collaborate and engage in ongoing professional development <text:tab/>growth for the purpose of improving student performance?</text:p>
      <text:p text:style-name="Standard"/>
      <text:p text:style-name="Standard"><text:tab/>Our school provides professional development opportunities such as training on collaborative <text:tab/>communities (PLC). <text:s/>We have guest presenters who provide a variety of examples on improving <text:tab/>teaching. <text:s/>Our school and department engages in networking between the charter schools. <text:s/>We <text:tab/>collaborate with those schools in science-fair planning as well. <text:s/>Our faculty engages in ongoing <text:tab/>education as well.</text:p>
      <text:p text:style-name="Standard"/>
      <text:p text:style-name="P4">8. <text:s/><text:tab/>How do students have access to additional support beyond the classroom?</text:p>
      <text:p text:style-name="Standard"/>
      <text:p text:style-name="Standard"><text:tab/>Students have access to updated grades through the SIS (Student Information System) program <text:tab/>from the state. <text:s/>Our faculty are encouraged to keep the grades updated a minimum of weekly. <text:s/><text:tab/>Students and parents are given faculty email and are encouraged to communicate. <text:s/>One of our <text:tab/>teachers has a website where assignments may be made available. <text:s/>Teachers are available before <text:tab/>and after school. <text:s/>Another teacher makes items available through her UEN account. <text:s/>Students <text:tab/>are also encouraged to do work at home as 97% of students have Internet access.</text:p>
      <text:p text:style-name="Standard"/>
      <text:p text:style-name="P5">9. <text:s/><text:tab/>How do students have access and utilize technology as a regular part of the instructional <text:tab/>program?</text:p>
      <text:p text:style-name="Standard"/>
      <text:p text:style-name="Standard"><text:tab/>Our school has a wireless Internet connection, and this is used. <text:s/>Many students take online <text:tab/>courses, especially those in their final years of high school. <text:s/>We have Ed-Net access, including <text:soft-page-break/><text:tab/>several science classes. <text:s/>Students have use of the smart board when available, as well as small <text:tab/>electronics, such as calculators, stopwatches, and other devices. <text:s/></text:p>
      <text:p text:style-name="Standard"/>
      <text:p text:style-name="P4">10. <text:s/>How is the department collectively addressing the school's current improvement goals?</text:p>
      <text:p text:style-name="Standard"/>
      <text:p text:style-name="Standard"><text:tab/>Our school has many goals to help students. <text:s/>We have been emphasizing dress code, and <text:tab/>enforce that and the tardy policy. <text:s/>We evaluate our role in keeping goals, and work for high <text:tab/>standards. <text:s/>We have also been actively teaching and enforcing changes in policies.</text:p>
      <text:p text:style-name="Standard"/>
      <text:p text:style-name="P4">Areas of Strength:</text:p>
      <text:p text:style-name="Standard"/>
      <text:p text:style-name="Standard"><text:tab/>We believe that we cater to our student's needs well. <text:s/>We know our students and are willing to <text:tab/>work with them to complete learning. <text:s/>We have a strong relationship with the parents of our <text:tab/>students too, and they feel at ease stopping by for questions. <text:s/>Our teachers are very well versed <text:tab/>in their subjects and have a good grasp of the curriculum. <text:s/>We correlate well, as shown with <text:tab/>numerous after-school meetings. <text:s/></text:p>
      <text:p text:style-name="Standard"><text:tab/></text:p>
      <text:p text:style-name="Standard"><text:tab/>We are both focused on student success, and have spent many hours outside of required time <text:tab/>working to better our instruction, with highlight on academic success. <text:s/>As shown by both varied <text:tab/>assessments and the carpet stains, we are also adept at hands-on science.</text:p>
      <text:p text:style-name="Standard"/>
      <text:p text:style-name="P4">Recommendations for Growth:</text:p>
      <text:p text:style-name="Standard"/>
      <text:p text:style-name="Standard"><text:tab/>Our use of technology could improve. <text:s/>Some of this is limited because of the few computers we <text:tab/>have, but our use of resources could be better. <text:s/></text:p>
      <text:p text:style-name="Standard"/>
      <text:p text:style-name="Standard"><text:tab/>Both of us have different issues with organization. <text:s/>Each has organizational issues, which is <text:tab/>shown with either disorganized room structure or a slightly scattered lesson plan. <text:s/>Both teachers <text:tab/>acknowledge that this could be an area for growth, with different and specific <text:tab/>recommendation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0T14:07:47.62</meta:creation-date>
    <dc:date>2012-01-27T14:59:44.89</dc:date>
    <meta:editing-duration>PT03H18M55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3" meta:paragraph-count="40" meta:word-count="1140" meta:character-count="7590"/>
  </office:meta>
</office:document-meta>
</file>