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style:font-name="Cambri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Standard">
      <style:text-properties style:font-name="Cambria" fo:font-weight="normal" style:font-weight-asian="normal" style:font-weight-complex="normal"/>
    </style:style>
    <style:style style:name="P6" style:family="paragraph" style:parent-style-name="Standard">
      <style:text-properties style:font-name="Cambria"/>
    </style:style>
    <style:style style:name="P7" style:family="paragraph" style:parent-style-name="Standard">
      <style:text-properties style:font-name="Cambria" fo:font-weight="bold" style:font-weight-asian="bold" style:font-weight-complex="bold"/>
    </style:style>
    <style:style style:name="P8" style:family="paragraph" style:parent-style-name="Standard" style:list-style-name="L1">
      <style:text-properties style:font-name="Cambria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Cambria"/>
    </style:style>
    <style:style style:name="T3" style:family="text">
      <style:text-properties style:font-name="Cambria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asian="16pt"/>
    </style:style>
    <style:style style:name="T9" style:family="text">
      <style:text-properties style:font-weight-asian="bold"/>
    </style:style>
    <style:style style:name="T10" style:family="text">
      <style:text-properties style:font-size-complex="16pt"/>
    </style:style>
    <style:style style:name="T11" style:family="text">
      <style:text-properties style:font-weight-complex="bold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partment Analysis</text:p>
      <text:p text:style-name="P2"/>
      <text:p text:style-name="P1">Secondary Elective Classes</text:p>
      <text:p text:style-name="P1"/>
      <text:p text:style-name="P3">1) How are the department's curriculum and instructional strategies aligned with the school's Desired Learning Results for Student Learning?</text:p>
      <text:p text:style-name="P1"/>
      <text:p text:style-name="P3">Communication:</text:p>
      <text:p text:style-name="P1"><text:tab/>The secondary elective classes provide many opportunities for students to learn and manifest the school's Desired Results for Student Learning. <text:s/>These opportunities include developing oral expression skills in such classes as speech and debate, and film studies. <text:s/>In almost every class, <text:s/>students complete writing assignments to practice written communication. <text:s/>Spanish class teaches <text:s/>communication in a foreign language. <text:s/>All classes provide opportunities to participate in group work. <text:s/>Internet communication is also part of many elective offerings. <text:s/>The school offers distance education classes which develop students' online communication skills with individuals in other geographic locations. <text:s/>All classes <text:s/>implement multiple learning strategies.</text:p>
      <text:p text:style-name="P1"/>
      <text:p text:style-name="P1"><text:span text:style-name="T5">Critical Thinking: </text:span><text:s/></text:p>
      <text:p text:style-name="P1"><text:tab/>Teachers promote critical thinking through identifying cause and effect, and practicing compare and contrast skills. <text:s/>Many elective classes also offer case study analysis, <text:s/>and reflection on personal experiences.</text:p>
      <text:p text:style-name="P1"/>
      <text:p text:style-name="P1"><text:span text:style-name="T5">Technology:</text:span> </text:p>
      <text:p text:style-name="P1"><text:tab/>We currently have Smart Boards in two of our classrooms, which are used for several elective classes such as Spanish and Hip Hop. <text:s/>Laptop computers are used to create, research, and edit. <text:s/>Specific programs such as Excel are used for elective classes including accounting which makes use of the spread sheets. <text:s/>A word processing program is used for several electives, and an animation program is used in the Multimedia class. <text:s/></text:p>
      <text:p text:style-name="P1"/>
      <text:p text:style-name="P3">2) How does each course offering align with the state's core curriculum that prescribes content and course specific intended learning outcomes?</text:p>
      <text:p text:style-name="P1"/>
      <text:p text:style-name="P1"><text:tab/>Where curriculum is offered by the state, it is implemented by the teachers. <text:s/>For example, Health uses the state curriculum, as well as Accounting, Financial Literacy, Photography, Sociology, and Film Production. <text:s/>The teachers of these classes use Backwards Design to create their scope and sequence from the state curriculum. <text:s/></text:p>
      <text:p text:style-name="P1"/>
      <text:p text:style-name="P3">3) To what extent does the department utilize a variety of assessments to monitor student achievement and adjust instructional practices?</text:p>
      <text:p text:style-name="P1"/>
      <text:p text:style-name="P1"><text:tab/>The elective classes use a variety tools and methods to assess students achievement, such as individual tests, group tests, projects, discussions, rubrics, and written essays. <text:s/>Assessments are both <text:s/>formative and summative. <text:s/></text:p>
      <text:p text:style-name="P1"/>
      <text:p text:style-name="P1"/>
      <text:p text:style-name="P3">4) How does the department collaborate with other departments to create integrated, relevant and authentic learning opportunities for students?</text:p>
      <text:p text:style-name="P1"><text:soft-page-break/><text:tab/>Because we are such as small school everything is naturally integrated. <text:s/>The core teachers are also the elective teachers. <text:s/>Accounting and math work together, science and health are referred to in psychology. <text:s/>Vocabulary building skills are developed in most classes. <text:s/>Grammar skills are taught in both English and Spanish. <text:s/>Photography students work on writing skills and spelling. <text:s/>In Financial Literacy, students practice their Language skills through essay writing. <text:s/></text:p>
      <text:p text:style-name="P1"/>
      <text:p text:style-name="P3">5) To what extent do department members utilize inclusionary teaching strategies to meet the needs of ALL students (ESL, special education, gifted, etc)?</text:p>
      <text:p text:style-name="P3"/>
      <text:p text:style-name="P1"><text:tab/>Because we have a high percentage of students with Individual Education Plans, our classes are naturally inclusive. <text:s text:c="3"/>Teachers have received professional development on such subjects as <text:s/>Autism, to teach inclusionary strategies for classroom use. <text:s/></text:p>
      <text:p text:style-name="P1"><text:tab/>For gifted students, often give more information is provided in elective classes to keep students engaged. <text:s/>They are also given more challenging assignments. <text:s/>Ed Net targets higher level learners in the high school grades. <text:s/>In Spanish, the instructor teaches 6<text:span text:style-name="T1">th</text:span> grade through high school students at the same time. <text:s/>To meet the needs of all students in the class, he has the older students assist and mentor the younger students. <text:s/></text:p>
      <text:p text:style-name="P1"><text:tab/>We do not have very many ESL students, but when necessary terminology is translated into Spanish, and sometimes teachers ask questions in Spanish when beneficial to the students. </text:p>
      <text:p text:style-name="P3"/>
      <text:p text:style-name="P3">6)To what degree are the department's policies, operational procedures, and allocation and use of resources aligned with the educational agenda of the school?</text:p>
      <text:p text:style-name="P3"/>
      <text:p text:style-name="P1"><text:tab/>Not applicable etc.</text:p>
      <text:p text:style-name="P1"/>
      <text:p text:style-name="P3">7)How does the department collaborate and engage in ongoing professional development growth for the purpose of improving student performance?</text:p>
      <text:p text:style-name="P3"/>
      <text:p text:style-name="P5"><text:tab/>Department staff attend monthly professional development meetings. <text:s/>Several teachers also serve on committees such as the Student Support Team, and the Faculty Council. <text:s/>Teachers are participating in the accreditation process. <text:s/>Many faculty members have also attended state training workshops. <text:s/>All of these professional development experiences are ultimately for the purpose of improving student performance. </text:p>
      <text:p text:style-name="P5"/>
      <text:p text:style-name="P3">8) How do students have access to additional support beyond the classroom?</text:p>
      <text:p text:style-name="P3"/>
      <text:p text:style-name="Standard"><text:span text:style-name="T3"><text:tab/>Teachers have a school email, through which they can be accessed outside of the classroom. <text:s/>Some</text:span><text:span text:style-name="T2"> teachers have websites which offer additional student support. <text:s/>Extra help is frequently offered during lunch time, or faculty members sometimes provide individual tutoring after school. </text:span></text:p>
      <text:p text:style-name="P3"/>
      <text:p text:style-name="P3">9)How do students have access to and utilize technology as a regular part of the instructional program?</text:p>
      <text:p text:style-name="P1"/>
      <text:p text:style-name="P1"><text:tab/>In some of the elective classes, specific technology is utilized on a daily basis. <text:s/>For example, the Ed Net program utilizes on-line classes broadcast on a larger flat screen TV. <text:s/>Laptops are used in Computer Technology and keyboarding. <text:s/>HD cameras are used in Multimedia. <text:s/>Other classes use projectors, and 2 rooms have smart boards installed. <text:s/>20 flip cameras, are used for the Quest classes.</text:p>
      <text:p text:style-name="P1"/>
      <text:p text:style-name="P3">10) How does the current staffing and certification meet current program needs?</text:p>
      <text:p text:style-name="P3"><text:soft-page-break/></text:p>
      <text:p text:style-name="P5"><text:tab/>Because the school is a small, charter institution, teachers cover a variety of subjects and classes. <text:s/>Between the varied certifications and experiences of the faculty, they are able to meet program needs. <text:s/>The school strives to ensure that all its teachers are highly qualified</text:p>
      <text:list xml:id="list35430298" text:style-name="L1">
        <text:list-header>
          <text:p text:style-name="P8"/>
        </text:list-header>
      </text:list>
      <text:p text:style-name="P3">11) How is the department collectively addressing the school's current school improvement goals?</text:p>
      <text:p text:style-name="P3"/>
      <text:p text:style-name="P1"><text:tab/>Secondary staff work collectively to ensure that the dress code is enforced. <text:s/>They also use the same tardy policy in every class, to improve student attendance. <text:s/>The teachers work together to maintain high standards regarding student behavior. <text:s text:c="2"/></text:p>
      <text:p text:style-name="P1"/>
      <text:p text:style-name="P1"/>
      <text:p text:style-name="P3">Areas of Strength:</text:p>
      <text:p text:style-name="P1"/>
      <text:p text:style-name="P1"><text:tab/>The department succeeds In offering a huge variety of electives considering how small the school is. <text:s/>There are lots of opportunities for students to experience different areas of study. <text:s/>Classes are frequently specialized to meet student needs and wants. <text:s/>Elective classes at the school provide a safe environment for students to express themselves. <text:s/>Ed Net offers college credit to high school students.</text:p>
      <text:p text:style-name="P1"/>
      <text:p text:style-name="P3">Recommendations for Growth:</text:p>
      <text:p text:style-name="P1"/>
      <text:p text:style-name="P1"><text:tab/>Stability and consistency are needed in the elective department. <text:s/>There has been considerable fluidity in classes offered, making it difficult for teachers to prepare with strong curriculum, materials, and resources. <text:s/>A solid foundation of consistent elective classes should be developed, with perhaps only a couple of new ones introduced each year to continue to cater to student wants. <text:s/>It would be beneficial to separate middle and high school students in elective classes, to avoid having such a large span of maturity and ability. <text:s/>There also needs to be careful monitoring of enrollment in elective classes, to make sure that students aren't repeating the same class over and over. <text:s/>It would be helpful for the school to ensure that they have resources <text:s/>necessary to offer a new class, such as books or technology, before they decide to put it in the schedule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6T14:35:50.28</meta:creation-date>
    <dc:date>2012-01-20T15:33:07.64</dc:date>
    <meta:editing-duration>PT194H47M20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3" meta:paragraph-count="35" meta:word-count="1136" meta:character-count="7698"/>
  </office:meta>
</office:document-meta>
</file>