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List_20_Paragraph" style:list-style-name="WWNum4"/>
    <style:style style:name="P4" style:family="paragraph" style:parent-style-name="List_20_Paragraph">
      <style:paragraph-properties fo:margin-left="0in" fo:margin-right="0in" fo:text-indent="0.5in" style:auto-text-indent="false"/>
    </style:style>
    <style:style style:name="P5" style:family="paragraph" style:parent-style-name="List_20_Paragraph">
      <style:paragraph-properties fo:margin-left="0in" fo:margin-right="0in" fo:text-indent="0.5in" style:auto-text-indent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left="0.5in" fo:margin-right="0in" fo:text-indent="0.5in" style:auto-text-indent="false"/>
    </style:style>
    <style:style style:name="P8" style:family="paragraph" style:parent-style-name="Standard">
      <style:paragraph-properties fo:margin-left="0.5in" fo:margin-right="0in" fo:text-indent="0.5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in" fo:margin-right="0in" fo:text-indent="0in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pper Elementary Department Analysis </text:p>
      <text:p text:style-name="Standard"/>
      <text:list xml:id="list38393341" text:style-name="WWNum2">
        <text:list-item>
          <text:p text:style-name="P1">How are the department’s curriculum and instructional strategies aligned with the school’s Desired Results for Student Learning?<text:tab/></text:p>
        </text:list-item>
      </text:list>
      <text:p text:style-name="P4"><text:span text:style-name="T1">Technology is integrated into the curriculum by utilizing computer-assisted learning programs and instructional strategies which promote effective communication. <text:s/>Students engage in small-group work and discussions, written and oral presentations, and cognitive reflection. </text:span></text:p>
      <text:p text:style-name="List_20_Paragraph"><text:span text:style-name="T1"><text:s/></text:span></text:p>
      <text:list xml:id="list38427527" text:continue-numbering="true" text:style-name="WWNum2">
        <text:list-item>
          <text:p text:style-name="P1">How does each course offering align with the state’s core curriculum that prescribes content and course specific intended learning outcomes?<text:tab/></text:p>
        </text:list-item>
      </text:list>
      <text:p text:style-name="P4"><text:span text:style-name="T1">Course-specific content is aligned to the Utah State Core Curriculum as well as the Core Knowledge Curriculum objectives to provide each student with a well-balanced educational foundation.</text:span></text:p>
      <text:p text:style-name="Standard"/>
      <text:list xml:id="list38423985" text:continue-numbering="true" text:style-name="WWNum2">
        <text:list-item>
          <text:p text:style-name="P1">To what extent does the department utilize a variety of assessments to monitor student achievement and adjust instructional practices?</text:p>
        </text:list-item>
      </text:list>
      <text:p text:style-name="P4"><text:span text:style-name="T1">Students are given pre-and post-assessments in math and reading, in both computer-based and paper formats. <text:s/>Teachers use a variety of methods to assess students both formally and informally. <text:s/>These assessments inform teaching methods and strategies as well as curriculum development.</text:span></text:p>
      <text:p text:style-name="P5"/>
      <text:list xml:id="list38418980" text:continue-numbering="true" text:style-name="WWNum2">
        <text:list-item>
          <text:p text:style-name="P1">How does the department collaborate with other departments to create integrated, relevant and authentic learning opportunities for students?</text:p>
        </text:list-item>
      </text:list>
      <text:p text:style-name="P4"><text:span text:style-name="T1">Time is set aside each week on an early-dismissal day for departments to meet and collaborate, planning subject-area integration and learning activities geared towards student progress. <text:s/>Upper- and lower-elementary grade classes form “buddy reading” opportunities for older students to read, teach and mentor younger students.</text:span></text:p>
      <text:p text:style-name="List_20_Paragraph"/>
      <text:list xml:id="list38424422" text:continue-numbering="true" text:style-name="WWNum2">
        <text:list-item>
          <text:p text:style-name="P1">To what extent do department members utilize inclusionary teaching strategies to meet the needs of ALL students (ESL, Special Education, Gifted, etc.)?</text:p>
        </text:list-item>
      </text:list>
      <text:p text:style-name="P7"><text:span text:style-name="T1">Subjects such as Math and Reading are taught in ability groups to meet the needs of individual students. <text:s/>Differentiated instruction is offered to students through lessons that are prepared to address the different learning styles of students. <text:s/>Students-at-risk are identified and qualifying students receive special education services. <text:s/></text:span></text:p>
      <text:p text:style-name="P9"/>
      <text:list xml:id="list38425987" text:continue-numbering="true" text:style-name="WWNum2">
        <text:list-item>
          <text:p text:style-name="P1">To what degree is the allocation and use of department resources aligned with the educational goals of the school?</text:p>
        </text:list-item>
      </text:list>
      <text:p text:style-name="P4"><text:span text:style-name="T1">Resources are shared among department members to promote the central focus of fostering effective communication and critical thinking skills. <text:s/>Each of the department members uses Studies Weekly newspapers, educational videos, math manipulatives, computers and educational software in common.</text:span></text:p>
      <text:p text:style-name="Standard"/>
      <text:list xml:id="list38416497" text:continue-numbering="true" text:style-name="WWNum2">
        <text:list-item>
          <text:p text:style-name="P1">How does the department collaborate and engage in ongoing professional development growth for the purpose of improving student performance?</text:p>
        </text:list-item>
      </text:list>
      <text:p text:style-name="P4"><text:soft-page-break/><text:span text:style-name="T1">Faculty members receive professional development on a monthly basis addressing instructional practices and classroom management which improve teacher and student performance. <text:s/>Department representatives engage in daily dialogue to promote educational growth through stimulating discussions and the exchange of ideas.</text:span></text:p>
      <text:p text:style-name="Standard"/>
      <text:list xml:id="list38427394" text:continue-numbering="true" text:style-name="WWNum2">
        <text:list-item>
          <text:p text:style-name="P1">How do students have access to additional support beyond the classroom?</text:p>
        </text:list-item>
      </text:list>
      <text:p text:style-name="P7"><text:span text:style-name="T1">Teachers are available for tutoring and support before and after school. <text:s/>With the utilization of blogs and websites, students and parents have access to supplemental online resources and information.</text:span></text:p>
      <text:p text:style-name="P8"/>
      <text:list xml:id="list38395823" text:continue-numbering="true" text:style-name="WWNum2">
        <text:list-item>
          <text:p text:style-name="P1">How do students have access and utilize technology as a regular part of the instructional program?</text:p>
        </text:list-item>
      </text:list>
      <text:p text:style-name="P4"><text:span text:style-name="T1">Educational software programs such as Renaissance Place (Accelerated Reader, STAR Reading) and A+ Educational Solutions are used to teach and reinforce academic skills. <text:s/>Teachers also use projectors, document cameras and digital resources to assist with instructional delivery.</text:span></text:p>
      <text:p text:style-name="Standard"/>
      <text:list xml:id="list38396218" text:continue-numbering="true" text:style-name="WWNum2">
        <text:list-item>
          <text:p text:style-name="P1">How does current staffing and certification meet current program needs?</text:p>
        </text:list-item>
      </text:list>
      <text:p text:style-name="P7"><text:span text:style-name="T1">All teachers within the department are highly qualified and are current in their credentialing with the Utah State Office of Education. <text:s/></text:span></text:p>
      <text:p text:style-name="P8"/>
      <text:list xml:id="list38410196" text:continue-numbering="true" text:style-name="WWNum2">
        <text:list-item>
          <text:p text:style-name="P1">How is the department collectively addressing the school’s current school improvement goals?</text:p>
        </text:list-item>
      </text:list>
      <text:p text:style-name="P4"><text:span text:style-name="T1">Department members collaborate weekly to evaluate progress toward department and school goals related to student progress.</text:span></text:p>
      <text:p text:style-name="P6"/>
      <text:p text:style-name="List_20_Paragraph"><text:span text:style-name="T1">Areas of strength</text:span>:</text:p>
      <text:list xml:id="list38393299" text:style-name="WWNum3">
        <text:list-item>
          <text:p text:style-name="P2">Camaraderie among teachers</text:p>
        </text:list-item>
        <text:list-item>
          <text:p text:style-name="P2">Flexibility </text:p>
        </text:list-item>
        <text:list-item>
          <text:p text:style-name="P2">Teamwork</text:p>
        </text:list-item>
        <text:list-item>
          <text:p text:style-name="P2">Communication</text:p>
        </text:list-item>
        <text:list-item>
          <text:p text:style-name="P2">Dedicated and hard-working</text:p>
        </text:list-item>
        <text:list-item>
          <text:p text:style-name="P2">Organization</text:p>
        </text:list-item>
      </text:list>
      <text:p text:style-name="Standard"/>
      <text:p text:style-name="Standard"><text:s/><text:tab/><text:span text:style-name="T1">Recommendations for growth</text:span>:</text:p>
      <text:list xml:id="list38411989" text:style-name="WWNum4">
        <text:list-item>
          <text:p text:style-name="P3">O<text:bookmark text:name="_GoBack"/>ffer more basic technology training and instruction for students</text:p>
        </text:list-item>
        <text:list-item>
          <text:p text:style-name="P3">Attend more specialized training workshops in all core curriculum areas </text:p>
        </text:list-item>
        <text:list-item>
          <text:p text:style-name="P3">Continue to develop and place emphasis on traditional American values in our student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pper Elem</dc:title>
    <meta:initial-creator>Moran Andersen</meta:initial-creator>
    <dc:creator>jbatschi</dc:creator>
    <meta:editing-cycles>6</meta:editing-cycles>
    <meta:creation-date>2012-01-23T04:47:00</meta:creation-date>
    <dc:date>2012-01-27T22:31:00</dc:date>
    <meta:editing-duration>PT00H00M49S</meta:editing-duration>
    <meta:generator>OpenOffice.org/3.2$Win32 OpenOffice.org_project/320m18$Build-9502</meta:generator>
    <meta:document-statistic meta:table-count="0" meta:image-count="0" meta:object-count="0" meta:page-count="2" meta:paragraph-count="35" meta:word-count="627" meta:character-count="4470"/>
    <meta:template xlink:type="simple" xlink:actuate="onRequest" xlink:title="Normal" xlink:href=""/>
  </office:meta>
</office:document-meta>
</file>